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end" style:justify-single-word="false"/>
      <style:text-properties officeooo:paragraph-rsid="00104738"/>
    </style:style>
    <style:style style:name="P3" style:family="paragraph" style:parent-style-name="Standard">
      <style:paragraph-properties fo:margin-top="0cm" fo:margin-bottom="0cm" style:contextual-spacing="false" fo:line-height="100%"/>
      <style:text-properties style:font-name="Arial" fo:font-size="16pt" style:font-name-asian="Times New Roman1" style:font-size-asian="16pt" style:language-asian="cs" style:country-asian="CZ" style:font-name-complex="Arial2" style:font-size-complex="16pt"/>
    </style:style>
    <style:style style:name="P4" style:family="paragraph" style:parent-style-name="Standard">
      <style:paragraph-properties fo:margin-top="0cm" fo:margin-bottom="0cm" style:contextual-spacing="false" fo:text-align="center" style:justify-single-word="false"/>
    </style:style>
    <style:style style:name="P5" style:family="paragraph" style:parent-style-name="Standard">
      <style:paragraph-properties fo:margin-top="0cm" fo:margin-bottom="0cm" style:contextual-spacing="false" fo:text-align="center" style:justify-single-word="false" fo:padding="0cm" fo:border-left="none" fo:border-right="none" fo:border-top="none" fo:border-bottom="1.5pt solid #000000"/>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cm" style:contextual-spacing="false"/>
      <style:text-properties style:font-name="Times New Roman" fo:font-size="12pt" style:font-name-asian="Times New Roman1" style:font-size-asian="12pt" style:language-asian="cs" style:country-asian="CZ" style:font-name-complex="Times New Roman1" style:font-size-complex="12pt"/>
    </style:style>
    <style:style style:name="P8" style:family="paragraph" style:parent-style-name="Standard">
      <style:paragraph-properties fo:margin-top="0cm" fo:margin-bottom="0cm" style:contextual-spacing="false" fo:text-align="center" style:justify-single-word="false" fo:padding="0cm" fo:border-left="none" fo:border-right="none" fo:border-top="none" fo:border-bottom="1.5pt solid #000000"/>
      <style:text-properties style:font-name="Times New Roman" fo:font-size="12pt" style:font-name-asian="Times New Roman1" style:font-size-asian="12pt" style:language-asian="cs" style:country-asian="CZ" style:font-name-complex="Times New Roman1" style:font-size-complex="12pt"/>
    </style:style>
    <style:style style:name="P9" style:family="paragraph" style:parent-style-name="Standard">
      <style:paragraph-properties fo:margin-top="0cm" fo:margin-bottom="0cm" style:contextual-spacing="false" fo:text-align="justify" style:justify-single-word="false"/>
      <style:text-properties style:font-name="Times New Roman" fo:font-size="12pt" style:font-name-asian="Times New Roman1" style:font-size-asian="12pt" style:language-asian="cs" style:country-asian="CZ" style:font-name-complex="Times New Roman1" style:font-size-complex="12pt"/>
    </style:style>
    <style:style style:name="P10" style:family="paragraph" style:parent-style-name="Standard">
      <style:paragraph-properties fo:margin-top="0cm" fo:margin-bottom="0cm" style:contextual-spacing="false" fo:line-height="100%" fo:text-align="end" style:justify-single-word="false"/>
      <style:text-properties style:font-name="Times New Roman" style:font-name-asian="Times New Roman1" style:language-asian="cs" style:country-asian="CZ" style:font-name-complex="Times New Roman1"/>
    </style:style>
    <style:style style:name="P11" style:family="paragraph" style:parent-style-name="Standard">
      <style:paragraph-properties fo:margin-top="0cm" fo:margin-bottom="0cm" style:contextual-spacing="false" fo:text-align="justify" style:justify-single-word="false"/>
    </style:style>
    <style:style style:name="T1" style:family="text">
      <style:text-properties style:font-name="Times New Roman" fo:font-size="18pt" fo:font-weight="bold" style:font-name-asian="Times New Roman1" style:font-size-asian="18pt" style:language-asian="cs" style:country-asian="CZ" style:font-weight-asian="bold" style:font-name-complex="Times New Roman1" style:font-size-complex="18pt"/>
    </style:style>
    <style:style style:name="T2" style:family="text">
      <style:text-properties style:font-name="Times New Roman" fo:font-size="12pt" fo:font-weight="bold" style:font-name-asian="Times New Roman1" style:font-size-asian="12pt" style:language-asian="cs" style:country-asian="CZ" style:font-weight-asian="bold" style:font-name-complex="Times New Roman1" style:font-size-complex="12pt"/>
    </style:style>
    <style:style style:name="T3" style:family="text">
      <style:text-properties style:font-name="Times New Roman" fo:font-size="12pt" style:font-name-asian="Times New Roman1" style:font-size-asian="12pt" style:language-asian="cs" style:country-asian="CZ"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fo:color="#000000" loext:opacity="100%" style:font-name="Times New Roman" fo:font-size="12pt" fo:font-weight="bold" fo:background-color="#ffffff" loext:char-shading-value="0" style:font-size-asian="12pt" style:font-weight-asian="bold" style:font-name-complex="Times New Roman1" style:font-size-complex="12pt"/>
    </style:style>
    <style:style style:name="T6" style:family="text">
      <style:text-properties style:font-name="Cambria Math" fo:font-size="12pt" style:font-name-asian="Times New Roman1" style:font-size-asian="12pt" style:language-asian="cs" style:country-asian="CZ" style:font-name-complex="Cambria Math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ouhlas s účastí dítěte na závodech a s jeho přepravou</text:span></text:p>
      <text:p text:style-name="P3"/>
      <text:p text:style-name="P4"><text:span text:style-name="T2">v rámci Sboru dobrovolných hasičů v ……………………. <text:s text:c="30"/></text:span></text:p>
      <text:p text:style-name="P4"><text:span text:style-name="T2">IČ: ………………, se sídlem …………………… <text:s/></text:span></text:p>
      <text:p text:style-name="P4"><text:span text:style-name="T2">PSČ ………………. <text:s text:c="29"/></text:span></text:p>
      <text:p text:style-name="P7"/>
      <text:p text:style-name="P4"><text:span text:style-name="T2">zapsaného ve spolkovém rejstříku vedením Městským soudem v Praze, oddíl ……, </text:span></text:p>
      <text:p text:style-name="P5"><text:span text:style-name="T2">vložka ………………… (dále jen jako „Sbor dobrovolných hasičů“)</text:span><text:bookmark text:name="_GoBack"/></text:p>
      <text:p text:style-name="P8"/>
      <text:p text:style-name="P9"/>
      <text:p text:style-name="P11"><text:span text:style-name="T3">Já, níže podepsaný/á </text:span></text:p>
      <text:p text:style-name="P11"><text:span text:style-name="T3">........................................................................................................................................, bytem ...............................................................................................................................................jako zákonný zástupce dítěte ......................................................................................,narozeného dne .......................................... (dále jen jako dítě“), tímto vyslovuji svůj souhlas, aby se dítě rámci činnosti Sboru dobrovolných hasičů zúčastňovalo všech hasičských soutěží, které Sbor dobrovolných hasičů pořádá či kterých se účastní. Rovněž tímto vyjadřuji svůj souhlas, aby dítě bylo rámci činnosti Sboru dobrovolných hasičů přepravováno vozidly zajištěnými Sborem dobrovolných hasičů majícími platnou technickou prohlídku (STK) a splňujícími podmínky zákona č. 56/2001 Sb., o podmínkách provozu na pozemních komunikacích, v platném znění a osobami majícími oprávnění k obsluze užívaných vozidel dle platných právních předpisů. Jedná se zejména o dopravu z hasičské zbrojnice nacházející se na adrese …………………. čp. …………, PČS……………. na místo konání hasičských závodů či soustředění, kterých se toto dítě jako člen Sboru dobrovolných hasičů zúčastňuje, a zpět na hasičskou zbrojnici. Tento souhlas vyjadřuji jako souhlas rámcový, a to na dobu neurčitou, přičemž jeho platnost končí odvoláním souhlasu či zánikem členství dítěte ve Sboru dobrovolných hasičů. Beru na vědomí, že souhlas s účastí na jednotlivých závodech a s přepravou na ně bude vyjadřován konkludentně – dostavením se dítěte do areálu hasičské zbrojnice v čase stanoveném pro sraz účastníků závodů. </text:span></text:p>
      <text:p text:style-name="P7"/>
      <text:p text:style-name="P11"><text:span text:style-name="T3">Nesouhlas s účastí dítěte na konkrétním závodě či nesouhlas s přepravou na něj, sdělím prostřednictvím e­</text:span><text:span text:style-name="T6">‐</text:span><text:span text:style-name="T3">mailu na adresu ……………………….</text:span></text:p>
      <text:p text:style-name="P11"><text:span text:style-name="T3">Beru na vědomí, že od okamžiku předání dítěte osobě pověřené Sborem dobrovolných hasičů k jeho dozoru do doby jeho opětovného převzetí mnou, druhým rodičem či jinou mnou pověřenou osobou, přebírá odpovědnost za dítě Sbor dobrovolných hasičů. Pro případ, kdy je dítě oprávněno odejít z areálu hasičské zbrojnice bez doprovodu, odpovědnost Sboru dobrovolných hasičů končí ukončením závodu, resp. ukončením přepravy. Skutečnost, že dítě bude přebírat jiná mnou pověřená osoba, resp. skutečnost, že dítě je oprávněno odejít bez doprovodu, sdělím prostřednictvím e-mailu na adresu ………………………...</text:span></text:p>
      <text:p text:style-name="P10"/>
      <text:p text:style-name="P2"><text:span text:style-name="T3">V…………………………………………… dne ……………………</text:span></text:p>
      <text:p text:style-name="P2"><text:span text:style-name="T3">…………………………………………….</text:span></text:p>
      <text:p text:style-name="P6"><text:span text:style-name="T4"><text:s text:c="109"/>Zákonný zástupc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zivatel</meta:initial-creator>
    <meta:editing-cycles>3</meta:editing-cycles>
    <meta:print-date>2018-01-27T19:11:00</meta:print-date>
    <meta:creation-date>2018-04-05T15:09:00</meta:creation-date>
    <dc:date>2023-03-18T11:25:08.813000000</dc:date>
    <meta:editing-duration>PT1M53S</meta:editing-duration>
    <meta:generator>LibreOffice/7.2.6.2$Windows_X86_64 LibreOffice_project/b0ec3a565991f7569a5a7f5d24fed7f52653d754</meta:generator>
    <meta:document-statistic meta:table-count="0" meta:image-count="0" meta:object-count="0" meta:page-count="1" meta:paragraph-count="13" meta:word-count="339" meta:character-count="2946" meta:non-whitespace-character-count="2444"/>
    <meta:user-defined meta:name="AppVersion">12.0000</meta:user-defined>
    <meta:template xlink:type="simple" xlink:actuate="onRequest" xlink:title="Normal" xlink:href=""/>
  </office:meta>
</office:document-meta>
</file>